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/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</text:span><text:span text:style-name="T15">obowe będą przetwarzane w celu realizacji zadań dotyczących<text:s/></text:span><text:span text:style-name="T16">wywozu i transportu nieczystości ciekłych ze zbiorników<text:s/></text:span><text:span text:style-name="T17">bezodpływowych oraz <text:s/>przydomowych oczyszczalni ścieków, wynikających z Ustawy z dnia 13 września 1996 r. o utrzymaniu czystości i porządku w gminach oraz Ustawy z dnia 8 marca<text:s/></text:span><text:span text:style-name="T18">1990 r. o samorządzie gminnym. 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23-11-07T12:02:00Z</dc:date>
    <meta:print-date>2019-07-17T14:29:00Z</meta:print-date>
    <meta:template xlink:href="Normal" xlink:type="simple"/>
    <meta:editing-cycles>47</meta:editing-cycles>
    <meta:editing-duration>PT8700S</meta:editing-duration>
    <meta:document-statistic meta:page-count="2" meta:paragraph-count="4" meta:word-count="343" meta:character-count="2397" meta:row-count="17" meta:non-whitespace-character-count="2058"/>
  </office:meta>
</office:document-meta>
</file>