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51" style:parent-style-name="Domyślnaczcionkaakapitu" style:family="text">
      <style:text-properties style:font-name-complex="Times New Roman"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margin-left="0.1972in">
        <style:tab-stops/>
      </style:paragraph-properties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margin-left="2.9541in">
        <style:tab-stops/>
      </style:paragraph-properties>
      <style:text-properties style:font-name-complex="Times New Roman" fo:font-weight="bold" style:font-weight-asian="bold"/>
    </style:style>
    <style:style style:name="P59" style:parent-style-name="Standard" style:family="paragraph">
      <style:paragraph-properties fo:text-align="justify" fo:margin-left="2.9541in">
        <style:tab-stops/>
      </style:paragraph-properties>
      <style:text-properties style:font-name-complex="Times New Roman" fo:font-weight="bold" style:font-weight-asian="bold"/>
    </style:style>
    <style:style style:name="P60" style:parent-style-name="Standard" style:family="paragraph">
      <style:paragraph-properties fo:text-align="justify" fo:margin-left="2.9541in">
        <style:tab-stops/>
      </style:paragraph-properties>
      <style:text-properties style:font-name-complex="Times New Roman" fo:font-weight="bold" style:font-weight-asian="bold"/>
    </style:style>
    <style:style style:name="P61" style:parent-style-name="Standard" style:family="paragraph">
      <style:paragraph-properties fo:text-align="justify" fo:margin-left="2.9541in">
        <style:tab-stops/>
      </style:paragraph-properties>
      <style:text-properties style:font-name-complex="Times New Roman" fo:font-weight="bold" style:font-weight-asian="bold"/>
    </style:style>
    <style:style style:name="P62" style:parent-style-name="Standard" style:family="paragraph">
      <style:paragraph-properties fo:text-align="justify" fo:margin-left="2.9541in">
        <style:tab-stops/>
      </style:paragraph-properties>
    </style:style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69" style:parent-style-name="Domyślnaczcionkaakapitu" style:family="text">
      <style:text-properties style:font-name-complex="Times New Roman"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76" style:parent-style-name="Domyślnaczcionkaakapitu" style:family="text">
      <style:text-properties style:font-name-complex="Times New Roman"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85" style:parent-style-name="Domyślnaczcionkaakapitu" style:family="text">
      <style:text-properties style:font-name-complex="Times New Roman"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91" style:parent-style-name="Domyślnaczcionkaakapitu" style:family="text">
      <style:text-properties style:font-name-complex="Times New Roman"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97" style:parent-style-name="Domyślnaczcionkaakapitu" style:family="text">
      <style:text-properties style:font-name-complex="Times New Roman"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P100" style:parent-style-name="Standard" style:family="paragraph">
      <style:paragraph-properties fo:text-indent="2.9534in"/>
      <style:text-properties fo:font-weight="bold" style:font-weight-asian="bold"/>
    </style:style>
    <style:style style:name="P101" style:parent-style-name="Standard" style:family="paragraph">
      <style:paragraph-properties fo:text-indent="2.9534in"/>
      <style:text-properties fo:font-weight="bold" style:font-weight-asian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 text:c="49"/></text:p>
      <text:p text:style-name="P4">Umowa…………………</text:p>
      <text:p text:style-name="Standard"/>
      <text:p text:style-name="P5">Zawarta w dniu ……………………... roku w Krypnie Kościelnym pomiędzy:</text:p>
      <text:p text:style-name="P6"><text:span text:style-name="T7">Gminą Krypno</text:span>, z siedzibą w<text:s/><text:span text:style-name="T8">Krypnie Kościelnym 23b,<text:s/></text:span><text:span text:style-name="T9">19-111 Krypno Kościelne</text:span>,<text:s/></text:p>
      <text:p text:style-name="P10">NIP: 546-13-38-716<text:s/></text:p>
      <text:p text:style-name="P11">reprezentowaną <text:s/>przez: …………………….<text:span text:style-name="T12"><text:s/>– Wójta Gminy Krypno</text:span></text:p>
      <text:p text:style-name="P13">zwanym w dalszej części <text:s/>umowy „<text:span text:style-name="T14">Zamawiającym”,</text:span></text:p>
      <text:p text:style-name="P15">a<text:s/></text:p>
      <text:p text:style-name="P16"><text:span text:style-name="T17">……………………………………………….<text:s/></text:span>prowadzącym działalność gospodarczą pod firmą<text:span text:style-name="T18"><text:s/>………………………………………………………………………………………………...</text:span>z<text:s/>siedzibą<text:s/></text:p>
      <text:p text:style-name="P19"><text:span text:style-name="T20">……………………………………………………………………</text:span>, reprezentowanym przez: <text:s text:c="34"/></text:p>
      <text:p text:style-name="P21">……………………………………………………zwanym w dalszej części umowy<text:s/><text:span text:style-name="T22">„Wykonawcą”.</text:span></text:p>
      <text:p text:style-name="P23"/>
      <text:p text:style-name="P24">Zamawiający i Wykonawca łącznie są zwani<text:s/><text:span text:style-name="T25">„Stronami</text:span>”</text:p>
      <text:p text:style-name="P26"/>
      <text:p text:style-name="P27"><text:span text:style-name="T28">§</text:span><text:span text:style-name="T29">1</text:span></text:p>
      <text:p text:style-name="P30"/>
      <text:p text:style-name="P31">1.Zamawiający zleca a Wykonawca przyjmuje do wykonania prace budowlane w zakresie remontu budynku <text:s/>sklepu i świetlicy wiejskiej, znajdującego się we wsi Długołęka nr 122A, gm. Krypno.</text:p>
      <text:p text:style-name="P32"/>
      <text:p text:style-name="P33">2.Wykaz prac wraz z dostawą materiałów objętych umową, zawiera załącznik nr 1 zapytania ofertowego.</text:p>
      <text:p text:style-name="P34"/>
      <text:p text:style-name="P35"><text:span text:style-name="T36">§</text:span><text:span text:style-name="T37"><text:s/>2</text:span></text:p>
      <text:p text:style-name="P38"/>
      <text:p text:style-name="P39">1.Za wykonanie przedmiotu zamówienia określonego w<text:s/><text:span text:style-name="T40">§</text:span><text:s/>1 umowy, strony ustalają następujące wynagrodzenie brutto…………………… (słownie)……………………………………………………</text:p>
      <text:p text:style-name="P41"/>
      <text:p text:style-name="P42"><text:span text:style-name="T43">§</text:span><text:span text:style-name="T44"><text:s/>3</text:span></text:p>
      <text:p text:style-name="P45"/>
      <text:p text:style-name="P46">1.Wykonawca zobowiązuje się do wykonania przedmiotu umowy w terminie <text:s/>do 30 listopada 2019 roku</text:p>
      <text:p text:style-name="P47">2. Wykonawca zapłaci Zamawiającemu karę umowną z tytułu wydłużenia terminu realizacji umowy, <text:s text:c="5"/>w wysokości 0,2% <text:s/>łącznej kwoty wynagrodzenia brutto, wynikającej z<text:s/><text:span text:style-name="T48">§</text:span>2 pkt. 1 niniejszej umowy, <text:s/>za każdy dzień opóźnienia,<text:s/></text:p>
      <text:p text:style-name="P49"/>
      <text:p text:style-name="P50"><text:span text:style-name="T51">§</text:span><text:span text:style-name="T52"><text:s/>4</text:span><text:tab/></text:p>
      <text:p text:style-name="P53"/>
      <text:p text:style-name="P54">1.Zapłata wynagrodzenia nastąpi<text:s/>w ciągu 14 dni od daty doręczenia faktury <text:s/>Zamawiającemu. Faktura płatna będzie przelewem przez Zamawiającego na konto bankowe Wykonawcy…………………….</text:p>
      <text:p text:style-name="P55">………………………………………………………………………………………………………..</text:p>
      <text:p text:style-name="P56">2.Za opóźnienie w płatności Zamawiający zapłaci Wykonawcy odsetki ustawowe.</text:p>
      <text:p text:style-name="P57">3.Podstawą do wystawienia faktury będzie protokół odbioru podpisany przez Wykonawcę i Zamawiającego,</text:p>
      <text:p text:style-name="P58"/>
      <text:p text:style-name="P59"/>
      <text:p text:style-name="P60"/>
      <text:p text:style-name="P61"/>
      <text:soft-page-break/>
      <text:p text:style-name="P62"><text:span text:style-name="T63">§</text:span><text:span text:style-name="T64"><text:s/>5</text:span></text:p>
      <text:p text:style-name="P65"/>
      <text:p text:style-name="P66">Niedoszacowanie, pominięcie oraz brak rozeznania przedmiotu umowy nie może być podstawą żądania zmiany wynagrodzenia.</text:p>
      <text:p text:style-name="P67"/>
      <text:p text:style-name="P68"><text:span text:style-name="T69">§</text:span><text:span text:style-name="T70"><text:s/>6</text:span></text:p>
      <text:p text:style-name="P71"/>
      <text:p text:style-name="P72">1.Za<text:s/>odstąpienie od umowy przez Wykonawcę lub Zamawiającego z przyczyn, za które odpowiada Wykonawca, Wykonawca zapłaci Zamawiającemu karę w wysokości 10% wartości zamówienia</text:p>
      <text:p text:style-name="P73">2. Za odstąpienie od umowy przez Wykonawcę lub Zamawiającego z przyczyn, za które odpowiada Zamawiający, Zamawiający <text:s/>płaci Wykonawcy karę w wysokości 10% wartości zamówienia</text:p>
      <text:p text:style-name="P74"/>
      <text:p text:style-name="P75"><text:span text:style-name="T76">§</text:span><text:span text:style-name="T77"><text:s/>7</text:span></text:p>
      <text:p text:style-name="P78"/>
      <text:p text:style-name="P79">1.Wykonawca udziela, na okres 36 miesięcy gwarancji na wykonane prace i materiały wymienione w załączniku nr 1, licząc od dnia odbioru przedmiotu umowy.</text:p>
      <text:p text:style-name="P80">2.Wykonawca zobowiązuje się do usunięcia, w ciągu 7 dni, wad zgłoszonych przez Zamawiającego w okresie trwania gwarancji.</text:p>
      <text:p text:style-name="P81">3.W przypadku nieusunięcia wad w wyznaczonym terminie, <text:s/>Zamawiający może zlecić usunięcie tych wad innym podmiotom na koszt Wykonawcy.<text:s/></text:p>
      <text:p text:style-name="P82">4.Wykonawca nie odpowiada za wady powstałe z przyczyn zewnętrznych, które nie są związane z działaniem lub zaniechaniem działania Wykonawcy. <text:s/></text:p>
      <text:p text:style-name="P83"/>
      <text:p text:style-name="P84"><text:span text:style-name="T85">§</text:span><text:span text:style-name="T86"><text:s/>8</text:span></text:p>
      <text:p text:style-name="P87"/>
      <text:p text:style-name="P88">1.Wykonawca oświadcza, że posiada konieczne doświadczenie oraz niezbędne kwalifikacje do prawidłowego wykonania prac objętych umową.</text:p>
      <text:p text:style-name="P89">2.Wykonawca zapewnia właściwy nadzór techniczny i wykonanie umowy zgodnie z obowiązującymi przepisami.</text:p>
      <text:p text:style-name="P90"><text:span text:style-name="T91">§</text:span><text:span text:style-name="T92"><text:s/>9</text:span></text:p>
      <text:p text:style-name="P93"/>
      <text:p text:style-name="P94">W sprawach nie uregulowanych niniejszą umową mają zastosowanie przepisy Kodeksy Cywilnego.</text:p>
      <text:p text:style-name="P95"/>
      <text:p text:style-name="P96"><text:span text:style-name="T97">§<text:s/></text:span><text:span text:style-name="T98">10</text:span></text:p>
      <text:p text:style-name="P99"/>
      <text:p text:style-name="Standard">W sprawach spornych wynikłych<text:s/>na tle realizacji niniejszej umowy do ich rozstrzygnięcia będzie właściwy miejscowo dla Zamawiającego Sąd Powszechny.<text:s/></text:p>
      <text:p text:style-name="Standard"/>
      <text:p text:style-name="P100">§ 11</text:p>
      <text:p text:style-name="P101"><text:s/></text:p>
      <text:p text:style-name="P102">Umowę sporządzono w dwóch jednobrzmiących egzemplarzach po jednym dla każdej ze stron.</text:p>
      <text:p text:style-name="P103"/>
      <text:p text:style-name="P104"/>
      <text:p text:style-name="P105"/>
      <text:p text:style-name="P106"/>
      <text:p text:style-name="P107"><text:s text:c="20"/>Zamawiający<text:s/><text:s text:c="68"/>Wykonawca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8861in" fo:margin-bottom="0.4916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agnuszewski</meta:initial-creator>
    <dc:creator>kmarkowska</dc:creator>
    <meta:creation-date>2019-05-27T10:31:00Z</meta:creation-date>
    <dc:date>2019-05-27T11:08:00Z</dc:date>
    <meta:print-date>2019-05-27T07:48:00Z</meta:print-date>
    <meta:template xlink:href="Normal" xlink:type="simple"/>
    <meta:editing-cycles>4</meta:editing-cycles>
    <meta:editing-duration>PT18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10" meta:character-count="3566" meta:row-count="25" meta:non-whitespace-character-count="3063"/>
  </office:meta>
</office:document-meta>
</file>