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prowadzenia Archiwum Zakładowego Urzędu Gminy Krypno, wynikających z Ustawy z dnia 14 lipca 1983 r. o narodowym zasobie archiwalnym i archiwach oraz Rozporządzenia Prezesa Rady Ministrów z dnia z dni</text:span><text:span text:style-name="T18">a 18 stycznia 2011 r. <text:s/>w sprawie instrukcji kancelaryjnej, jednolitych rzeczowych wykazów akt oraz instrukcji w sprawie organizacji i zakresu działania archiwów zakładowych. Przetwarzanie tych danych jest niezbędne do prawidłowego i sprawnego przebiegu zad</text:span><text:span text:style-name="T19">ań publicznych realizowanych przez Urząd Gminy.</text:span></text:p>
      <text:p text:style-name="P20"/>
      <text:p text:style-name="P2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2"/>
      <text:p text:style-name="P23">- Pana/ Pani dane osobowe będziemy przetwarzać przez okres niezbędny do zrealizowania zadania lub zadań<text:s/>w związku z którymi zostały zebrane. Po zakończeniu realizacji tych zadań dane osobowe będą przetwarzane wyłącznie w calach archiwalnych zgodnie z obowiązującą w jednostce instrukcją archiwalną.</text:p>
      <text:p text:style-name="P24"/>
      <text:p text:style-name="P25">- Ma Pan/Pani prawo dostępu do treści podanych danych oraz możliwość ich uzupełnienia i aktualizowania. Ma Pan/Pani prawo żądać ograniczenia przetwarzania danych.</text:p>
      <text:p text:style-name="P26"/>
      <text:p text:style-name="P27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09:50:00Z</dc:date>
    <meta:print-date>2019-07-17T14:29:00Z</meta:print-date>
    <meta:template xlink:href="Normal" xlink:type="simple"/>
    <meta:editing-cycles>27</meta:editing-cycles>
    <meta:editing-duration>PT4920S</meta:editing-duration>
    <meta:document-statistic meta:page-count="1" meta:paragraph-count="5" meta:word-count="358" meta:character-count="2501" meta:row-count="17" meta:non-whitespace-character-count="2148"/>
  </office:meta>
</office:document-meta>
</file>