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skarg i wniosków, wynikających z<text:s/></text:span><text:span text:style-name="T19">Rozporządzenia Rady Ministrów<text:s/></text:span><text:span text:style-name="T20">z dnia 8 stycznia 2002 r. w sprawie organizacji przyjmowania i rozpatrywania skarg i wniosków</text:span><text:span text:style-name="T21">. Przetwarzanie tych danych jest niezbędne<text:s/></text:span><text:span text:style-name="T22">do prawidłowego i sprawnego przebiegu zadań publicznych realizowanych przez Urząd Gminy.</text:span></text:p>
      <text:p text:style-name="P23"/>
      <text:p text:style-name="P24">- Pana/Pani dane osobowe będą przekazywane uprawnionym instytucjom w szczególności na podstawie obowiązujących przepisów prawa. W usprawiedliwionych przypadkach dane<text:s/>te mogą być udostępnione, na podstawie umów gwarantujących bezpieczeństwo danych osobowych, instytucjom świadczącym usługi serwisowe, gwarancyjne oraz wsparcia merytorycznego/organizacyjnego.</text:p>
      <text:p text:style-name="P25"/>
      <text:p text:style-name="P26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7"/>
      <text:p text:style-name="P28">- Ma Pan/Pani prawo<text:s/>dostępu do treści podanych danych oraz możliwość ich uzupełnienia i aktualizowania. Ma Pan/Pani prawo żądać ograniczenia przetwarzania danych.</text:p>
      <text:p text:style-name="P29"/>
      <text:p text:style-name="P30">- Przysługuje Panu/Pani prawo do wniesienia skargi do organu nadzorczego w przypadku przetwarzania zebranych danych osobowych w sposób sprzeczny z rozporządzeniem RODO.</text:p>
      <text:p text:style-name="P31"/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07:00Z</dc:date>
    <meta:print-date>2019-07-17T14:29:00Z</meta:print-date>
    <meta:template xlink:href="Normal" xlink:type="simple"/>
    <meta:editing-cycles>23</meta:editing-cycles>
    <meta:editing-duration>PT2940S</meta:editing-duration>
    <meta:document-statistic meta:page-count="1" meta:paragraph-count="4" meta:word-count="327" meta:character-count="2290" meta:row-count="16" meta:non-whitespace-character-count="1967"/>
  </office:meta>
</office:document-meta>
</file>