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obrony cywilnej, wynikających z<text:s/></text:span><text:span text:style-name="T19">Ustawy</text:span><text:span text:style-name="T20"><text:s/>z dnia 21 listopada 1967 r.<text:s/></text:span><text:span text:style-name="T21">o powszechnym obowiązku obrony Rzeczypospolitej Polskiej</text:span><text:span text:style-name="T22">. Przetwarzanie tych danych jest niezbędne do prawidłowego i sprawnego przeb</text:span><text:span text:style-name="T23">iegu zadań publicznych realizowanych przez Urząd Gminy.</text:span></text:p>
      <text:p text:style-name="P24"/>
      <text:p text:style-name="P25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6"/>
      <text:p text:style-name="P27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8"/>
      <text:p text:style-name="P29">- Ma Pan/Pani prawo dostępu do treści podanych danych oraz możliwość ich uzupełnienia i aktualizowania. Ma Pan/Pani prawo żądać ograniczenia przetwarzania danych.</text:p>
      <text:p text:style-name="P30"/>
      <text:p text:style-name="P31">- Przysługuje Panu/Pani prawo do wniesienia skargi do organu nadzorczego w przypadku przetwarzania zebranych danych osobowych w sposób sprzeczny<text:s/>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08:00Z</dc:date>
    <meta:print-date>2019-07-17T14:29:00Z</meta:print-date>
    <meta:template xlink:href="Normal" xlink:type="simple"/>
    <meta:editing-cycles>24</meta:editing-cycles>
    <meta:editing-duration>PT2760S</meta:editing-duration>
    <meta:document-statistic meta:page-count="1" meta:paragraph-count="4" meta:word-count="322" meta:character-count="2254" meta:row-count="16" meta:non-whitespace-character-count="1936"/>
  </office:meta>
</office:document-meta>
</file>