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oświaty, wynikających z Ustawy z dnia 14 grudnia 2016 r. Prawo oświatowe; Ustawa z dnia 26 stycznia 1982 r. Karta Nauczyciela; Ustawy z dnia 27 października 2017 r. o finansowaniu zadań oświatowych o</text:span><text:span text:style-name="T18">raz Rozporządzenia Ministra Edukacji Narodowej z dnia<text:s/></text:span><text:span text:style-name="T19">26</text:span><text:span text:style-name="T20"><text:s/></text:span><text:span text:style-name="T21">lipca 2018r.</text:span><text:span text:style-name="T22"><text:s/>w sprawie uzyskiwania stopni awansu zawodowego przez nauczycieli. Przetwarzanie tych danych jest niezbędne do prawidłowego i sprawnego przebiegu zadań publicznych realizowanych przez Urz</text:span><text:span text:style-name="T23">ąd Gminy.</text:span></text:p>
      <text:p text:style-name="P24"/>
      <text:p text:style-name="P25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6"/>
      <text:p text:style-name="P27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8"/>
      <text:p text:style-name="P29">- Ma Pan/Pani prawo dostępu do treści podanych danych oraz możliwość ich uzupełnienia i aktualizowania. Ma Pan/Pani prawo żądać ograniczenia przetwarzania danych.</text:p>
      <text:p text:style-name="P30"/>
      <text:p text:style-name="P31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3:00:00Z</dc:date>
    <meta:print-date>2019-07-17T14:29:00Z</meta:print-date>
    <meta:template xlink:href="Normal" xlink:type="simple"/>
    <meta:editing-cycles>42</meta:editing-cycles>
    <meta:editing-duration>PT7800S</meta:editing-duration>
    <meta:document-statistic meta:page-count="1" meta:paragraph-count="4" meta:word-count="352" meta:character-count="2464" meta:row-count="17" meta:non-whitespace-character-count="2116"/>
  </office:meta>
</office:document-meta>
</file>