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/>
    </style:style>
    <style:style style:name="T25" style:parent-style-name="Domyślnaczcionkaakapitu" style:family="text"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/>
    </style:style>
    <style:style style:name="P33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 7169033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</text:span><text:span text:style-name="T15">bowe będą przetwarzane w celu realizacji zadań z<text:s/></text:span><text:span text:style-name="T16">zakresu dofinansowania kosztów kształcenia młodocianych, wynikających z Ustawy z dnia 14 grudnia 2016 r. Prawo oświatowe; Rozporządzenia Rady Ministrów z dnia 28 maja 1996 r. w sprawie przygotowania zawodowe</text:span><text:span text:style-name="T17">go młodocianych i ich wynagradzania oraz Rozporządzenia Ministra Edukacji Narodowej z dnia<text:s/></text:span><text:span text:style-name="T18">22</text:span><text:span text:style-name="T19"><text:s/></text:span><text:span text:style-name="T20">lutego</text:span><text:span text:style-name="T21"><text:s/></text:span><text:span text:style-name="T22">2019</text:span><text:span text:style-name="T23"><text:s/>r. w sprawie praktycznej nauki zawodu.<text:s/></text:span><text:span text:style-name="T24">Przetwarzanie tych danych jest niezbędne do prawidłowego i sprawnego przebiegu zadań publicznych realizowanych</text:span><text:span text:style-name="T25"><text:s/>przez Urząd Gminy.</text:span></text:p>
      <text:p text:style-name="P26"/>
      <text:p text:style-name="P27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8"/>
      <text:p text:style-name="P29">- Pana/ Pani dane osobowe będziemy przetwarzać przez okres niezbędny do zrealizowania zadania lub zadań w związku z którymi zostały<text:s/>zebrane. Po zakończeniu realizacji tych zadań dane osobowe będą przetwarzane wyłącznie w calach archiwalnych zgodnie z obowiązującą w jednostce instrukcją archiwalną.</text:p>
      <text:p text:style-name="P30"/>
      <text:p text:style-name="P31">- Ma Pan/Pani prawo dostępu do treści podanych danych oraz możliwość ich uzupełnienia i<text:s/>aktualizowania. Ma Pan/Pani prawo żądać ograniczenia przetwarzania danych.</text:p>
      <text:p text:style-name="P32"/>
      <text:p text:style-name="P33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1:03:00Z</dc:date>
    <meta:print-date>2019-07-17T14:29:00Z</meta:print-date>
    <meta:template xlink:href="Normal" xlink:type="simple"/>
    <meta:editing-cycles>40</meta:editing-cycles>
    <meta:editing-duration>PT6660S</meta:editing-duration>
    <meta:document-statistic meta:page-count="1" meta:paragraph-count="4" meta:word-count="353" meta:character-count="2472" meta:row-count="17" meta:non-whitespace-character-count="2123"/>
  </office:meta>
</office:document-meta>
</file>