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ustalenia lokalizacji inwestycji celu publicznego, wynikających z Ustawy z dnia 27 marca 2003 r. o planowaniu i zagospodarowaniu przestrzennym oraz Ustawy z dnia 14 czerwca 1960 r. Kodeks postępowani</text:span><text:span text:style-name="T19">a administracyjnego.<text:s/></text:span><text:span text:style-name="T20">Przetwarzanie tych danych jest niezbęd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<text:s/>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1:14:00Z</dc:date>
    <meta:print-date>2019-07-17T14:29:00Z</meta:print-date>
    <meta:template xlink:href="Normal" xlink:type="simple"/>
    <meta:editing-cycles>45</meta:editing-cycles>
    <meta:editing-duration>PT8340S</meta:editing-duration>
    <meta:document-statistic meta:page-count="1" meta:paragraph-count="4" meta:word-count="336" meta:character-count="2349" meta:row-count="16" meta:non-whitespace-character-count="2017"/>
  </office:meta>
</office:document-meta>
</file>