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ewidencji ludności, wynikających z Ustawy o ewidencji ludności z dnia 24 września 2010 roku oraz Ustawy z dnia 14 czerwca 1960 r. Kodeks postępowania administracyjnego.<text:s/></text:span><text:span text:style-name="T19">Przetwarzanie tych danych jest</text:span><text:span text:style-name="T20"><text:s/>niezbędne do prawidłowego i sprawnego przebiegu zadań publicznych 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<text:s/>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0:39:00Z</dc:date>
    <meta:print-date>2019-07-17T14:29:00Z</meta:print-date>
    <meta:template xlink:href="Normal" xlink:type="simple"/>
    <meta:editing-cycles>28</meta:editing-cycles>
    <meta:editing-duration>PT4380S</meta:editing-duration>
    <meta:document-statistic meta:page-count="1" meta:paragraph-count="4" meta:word-count="328" meta:character-count="2298" meta:row-count="16" meta:non-whitespace-character-count="1974"/>
  </office:meta>
</office:document-meta>
</file>