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T10" style:parent-style-name="Domyślnaczcionkaakapitu" style:family="text">
      <style:text-properties style:letter-kerning="false" fo:font-size="11pt" style:font-size-asian="11pt"/>
    </style:style>
    <style:style style:name="T11" style:parent-style-name="Domyślnaczcionkaakapitu" style:family="text">
      <style:text-properties style:letter-kerning="false" fo:font-size="11pt" style:font-size-asian="11pt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</text:span><text:span text:style-name="T6">,<text:s/></text:span><text:span text:style-name="T7">Krypno Kościelne 23B</text:span><text:span text:style-name="T8">,<text:s/></text:span><text:span text:style-name="T9">19-111 Krypno Kościelne</text:span><text:span text:style-name="T10">, reprezentowany przez Wójta Gminy<text:s/></text:span><text:span text:style-name="T11">Krypno</text:span><text:span text:style-name="T12">. Może Pan/Pani skontaktować się z nami osobiście, poprzez korespondencję tradycyjną lub telefonicznie pod numerem 85<text:s/></text:span><text:span text:style-name="T13">7169 033</text:span></text:p>
      <text:p text:style-name="P14"/>
      <text:p text:style-name="P15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6"/>
      <text:p text:style-name="P17">- Pana/Pani dane osobowe zebraliśmy na podstawie przyjętych wniosków<text:s/>i prowadzonej z Panem/Panią korespondencji. Dodatkowo dane te mogą być uzupełniane o dane osobowe pochodzące z innych źródeł – od organów administracji publicznej, w szczególności z centralnych systemów informatycznych.</text:p>
      <text:p text:style-name="P18"/>
      <text:p text:style-name="P19"><text:span text:style-name="T20">- Zbierane dane osobowe będą przet</text:span><text:span text:style-name="T21">warzane w celu realizacji zadań z<text:s/></text:span><text:span text:style-name="T22">zakresu mieszkań komunalnych, socjalnych oraz zamiany mieszkania, wynikających z Ustawy z dnia 21 czerwca 2001 r. o ochronie praw lokatorów, mieszkaniowym zasobie gminy i o zmianie Kodeksu cywilnego.<text:s/></text:span><text:span text:style-name="T23">Przetwarzanie tych dan</text:span><text:span text:style-name="T24">ych jest niezbędne do prawidłowego i sprawnego przebiegu zadań publicznych realizowanych przez Urząd Gminy.</text:span></text:p>
      <text:p text:style-name="P25"/>
      <text:p text:style-name="P26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7"/>
      <text:p text:style-name="P28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9"/>
      <text:p text:style-name="P30">- Ma Pan/Pani prawo dostępu do treści podanych danych oraz możliwość ich uzupełnienia i aktualizowania. Ma Pan/Pani prawo żądać ograniczenia przetwarzania danych.</text:p>
      <text:p text:style-name="P31"/>
      <text:p text:style-name="P32">- Przysługuje Panu/Pani prawo do wniesienia skargi do organu nadzorczego w przypadku przetwarzania zebranych danych osobowych w sposób sprzeczny z rozporządzeniem RODO.</text:p>
      <text:p text:style-name="P33"/>
      <text:p text:style-name="P34"/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8:56:00Z</dc:date>
    <meta:print-date>2019-07-17T14:29:00Z</meta:print-date>
    <meta:template xlink:href="Normal" xlink:type="simple"/>
    <meta:editing-cycles>47</meta:editing-cycles>
    <meta:editing-duration>PT13920S</meta:editing-duration>
    <meta:document-statistic meta:page-count="1" meta:paragraph-count="4" meta:word-count="332" meta:character-count="2324" meta:row-count="16" meta:non-whitespace-character-count="1996"/>
  </office:meta>
</office:document-meta>
</file>