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 z<text:s/></text:span><text:span text:style-name="T18">zakresu gospodarki komunalnej, wynikających z Ustawy z dnia 7 czerwca 2001 roku o zbiorowym zaopatrzeniu w wodę i zbiorowym odprowadzeniu ścieków.<text:s/></text:span><text:span text:style-name="T19">Przetwarzanie tych danych jest niezbędne do prawidłowego i s</text:span><text:span text:style-name="T20">prawnego przebiegu zadań publicznych realizowanych przez Urząd Gminy.</text:span></text:p>
      <text:p text:style-name="P21"/>
      <text:p text:style-name="P22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3"/>
      <text:p text:style-name="P24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5"/>
      <text:p text:style-name="P26">- Ma Pan/Pani prawo dostępu do treści<text:s/>podanych danych oraz możliwość ich uzupełnienia i aktualizowania. Ma Pan/Pani prawo żądać ograniczenia przetwarzania danych.</text:p>
      <text:p text:style-name="P27"/>
      <text:p text:style-name="P28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5T06:55:00Z</dc:date>
    <meta:print-date>2019-07-17T14:29:00Z</meta:print-date>
    <meta:template xlink:href="Normal" xlink:type="simple"/>
    <meta:editing-cycles>43</meta:editing-cycles>
    <meta:editing-duration>PT8280S</meta:editing-duration>
    <meta:document-statistic meta:page-count="1" meta:paragraph-count="4" meta:word-count="324" meta:character-count="2268" meta:row-count="16" meta:non-whitespace-character-count="1948"/>
  </office:meta>
</office:document-meta>
</file>