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</text:span><text:span text:style-name="T15">bowe będą przetwarzane w celu realizacji zadań z zakresu podziału nieruchomości i rozgraniczenia działek</text:span><text:span text:style-name="T16"><text:s/>wynikających z ustawy</text:span><text:span text:style-name="T17"><text:s/></text:span><text:span text:style-name="T18">z dnia 21 sierpnia 1997r</text:span><text:span text:style-name="T19">.</text:span><text:span text:style-name="T20"><text:s/>o gospodarce nieruchomościami.</text:span><text:span text:style-name="T21"><text:s/></text:span><text:span text:style-name="T22">Przetwarzanie tych danych jest niezbędne do prawidłowego i sprawnego przebiegu zadań publicznych realizowanych przez Urząd Gminy.</text:span></text:p>
      <text:p text:style-name="P23"/>
      <text:p text:style-name="P24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5"/>
      <text:p text:style-name="P26">- Pana/ Pani dane osobowe będziemy przetwarzać przez okres niezbędny do zrealizowania zadania lub zadań w związku z którymi zostały zebrane. Po zakończeniu realizacji tych<text:s/>zadań dane osobowe będą przetwarzane wyłącznie w calach archiwalnych zgodnie z obowiązującą w jednostce instrukcją archiwalną.</text:p>
      <text:p text:style-name="P27"/>
      <text:p text:style-name="P28">- Ma Pan/Pani prawo dostępu do treści podanych danych oraz możliwość ich uzupełnienia i aktualizowania. Ma Pan/Pani prawo żądać<text:s/>ograniczenia przetwarzania danych.</text:p>
      <text:p text:style-name="P29"/>
      <text:p text:style-name="P30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10:10:00Z</dc:date>
    <meta:print-date>2019-10-25T10:10:00Z</meta:print-date>
    <meta:template xlink:href="Normal" xlink:type="simple"/>
    <meta:editing-cycles>41</meta:editing-cycles>
    <meta:editing-duration>PT9420S</meta:editing-duration>
    <meta:document-statistic meta:page-count="1" meta:paragraph-count="4" meta:word-count="322" meta:character-count="2255" meta:row-count="16" meta:non-whitespace-character-count="1937"/>
  </office:meta>
</office:document-meta>
</file>