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 zakresu składania oświadczeń majątkowych, wynikających z<text:s/></text:span><text:span text:style-name="T16">Ustaw</text:span><text:span text:style-name="T17">y</text:span><text:span text:style-name="T18"><text:s/>z dnia 8 marca 1990 r. o samorządzie gminnym.<text:s/></text:span><text:span text:style-name="T19">Przetwarzanie tych danych jest niezbędne do prawidłowego i sprawnego przebiegu zadań publicznych<text:s/></text:span><text:span text:style-name="T20">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06:00Z</dc:date>
    <meta:print-date>2019-07-17T14:29:00Z</meta:print-date>
    <meta:template xlink:href="Normal" xlink:type="simple"/>
    <meta:editing-cycles>53</meta:editing-cycles>
    <meta:editing-duration>PT9120S</meta:editing-duration>
    <meta:document-statistic meta:page-count="1" meta:paragraph-count="4" meta:word-count="319" meta:character-count="2231" meta:row-count="15" meta:non-whitespace-character-count="1916"/>
  </office:meta>
</office:document-meta>
</file>