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T8" style:parent-style-name="Domyślnaczcionkaakapitu" style:family="text">
      <style:text-properties fo:font-size="11pt" style:font-size-asian="11pt"/>
    </style:style>
    <style:style style:name="T9" style:parent-style-name="Domyślnaczcionkaakapitu" style:family="text"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/>
    </style:style>
    <style:style style:name="P14" style:parent-style-name="Standard" style:family="paragraph">
      <style:paragraph-properties fo:text-align="justify" fo:line-height="150%"/>
      <style:text-properties fo:font-size="11pt" style:font-size-asian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<text:s/></text:span><text:span text:style-name="T5">Krypno, Krypno Kościelne 23B, 19-111 Krypno Kościelne</text:span><text:span text:style-name="T6">, reprezentowany przez Wójta Gminy Krypno</text:span><text:span text:style-name="T7">. Może Pan/Pani skontaktować się z nami osobiście, poprzez korespondencję tradycyjną lub telefonicznie pod numerem 85</text:span><text:span text:style-name="T8">/</text:span><text:span text:style-name="T9"><text:s/>7169033</text:span></text:p>
      <text:p text:style-name="P10"/>
      <text:p text:style-name="P11">- W celu uzyskania informacji dotyczących przetwarzanych przez UG danych osobowych może się Pan/Pani skontaktować z naszym Inspektorem Ochrony Danych za pośrednictwem korespondencji e-mail kierowanej na adres: iod_ug_krypno@podlaskie.pl</text:p>
      <text:p text:style-name="P12"/>
      <text:p text:style-name="P13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4"/>
      <text:p text:style-name="P15"><text:span text:style-name="T16">- Zbierane dane oso</text:span><text:span text:style-name="T17">bowe będą przetwarzane w celu realizacji zadań z zakresu informacji publicznej, wynikających z Ustawy z dnia 06 września 2001 r o dostępie do informacji publicznej. Przetwarzanie tych danych jest niezbędne do prawidłowego i sprawnego przebiegu zadań public</text:span><text:span text:style-name="T18">znych realizowanych przez Urząd Gminy.</text:span></text:p>
      <text:p text:style-name="P19"/>
      <text:p text:style-name="P20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1"/>
      <text:p text:style-name="P22">- Pana/ Pani dane osobowe będziemy przetwarzać przez okres niezbędny do zrealizowania zadania lub zadań w związku<text:s/>z którymi zostały zebrane. Po zakończeniu realizacji tych zadań dane osobowe będą przetwarzane wyłącznie w calach archiwalnych zgodnie z obowiązującą w jednostce instrukcją archiwalną.</text:p>
      <text:p text:style-name="P23"/>
      <text:p text:style-name="P24">- Ma Pan/Pani prawo dostępu do treści podanych danych oraz możliwość<text:s/>ich uzupełnienia i aktualizowania. Ma Pan/Pani prawo żądać ograniczenia przetwarzania danych.</text:p>
      <text:p text:style-name="P25"/>
      <text:p text:style-name="P26">- Przysługuje Panu/Pani prawo do wniesienia skargi do organu nadzorczego w przypadku przetwarzania zebranych danych osobowych w sposób sprzeczny z rozporządzeniem RODO.</text:p>
      <text:p text:style-name="P2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jwojno</dc:creator>
    <meta:creation-date>2019-06-24T13:43:00Z</meta:creation-date>
    <dc:date>2019-10-23T09:32:00Z</dc:date>
    <meta:print-date>2019-07-17T14:29:00Z</meta:print-date>
    <meta:template xlink:href="Normal" xlink:type="simple"/>
    <meta:editing-cycles>20</meta:editing-cycles>
    <meta:editing-duration>PT2700S</meta:editing-duration>
    <meta:document-statistic meta:page-count="1" meta:paragraph-count="4" meta:word-count="320" meta:character-count="2238" meta:row-count="16" meta:non-whitespace-character-count="1922"/>
  </office:meta>
</office:document-meta>
</file>