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style:letter-kerning="false" fo:font-size="11pt" style:font-size-asian="11pt"/>
    </style:style>
    <style:style style:name="T9" style:parent-style-name="Domyślnaczcionkaakapitu" style:family="text">
      <style:text-properties style:letter-kerning="false" fo:font-size="11pt" style:font-size-asian="11pt"/>
    </style:style>
    <style:style style:name="T10" style:parent-style-name="Domyślnaczcionkaakapitu" style:family="text">
      <style:text-properties style:letter-kerning="false" fo:font-size="11pt" style:font-size-asian="11pt"/>
    </style:style>
    <style:style style:name="T11" style:parent-style-name="Domyślnaczcionkaakapitu" style:family="text">
      <style:text-properties style:letter-kerning="false"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</text:span><text:span text:style-name="T6">,<text:s/></text:span><text:span text:style-name="T7">Krypno Kościelne 23B</text:span><text:span text:style-name="T8">,</text:span><text:span text:style-name="T9"><text:s/>19-111 Krypno Kościelne,</text:span><text:span text:style-name="T10"><text:s/>reprezentowany przez Wójta Gminy<text:s/></text:span><text:span text:style-name="T11">Krypno</text:span><text:span text:style-name="T12">. Może Pan/Pani skontaktować się z nami osobiście, poprzez korespondencję tradycyjną lub telefonicznie pod numerem 85</text:span><text:span text:style-name="T13">/7169033</text:span></text:p>
      <text:p text:style-name="P14"/>
      <text:p text:style-name="P15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6"/>
      <text:p text:style-name="P17">- Zbierane dane osobowe będą przetwarzane w celu realizacji zadań związanych z realizacją projektów unijnych i innych realizowanych przez Urząd Gminy. Przetwarzanie tych danych jest niezbędne do sprawnej realizacji tych zadań.<text:s/></text:p>
      <text:p text:style-name="P18"/>
      <text:p text:style-name="P19">- Podanie lub przekazanie Pana/Pani danych osobowych jest dobrowolne. Przysługuje Panu/Pani prawo odmowy podania swych danych lub prawo niewyrażenia zgody na ich przetwarzanie. Niepodanie przez Pana/Panią danych osobowych lub brak zgody na ich przetwarzanie będzie skutkować brakiem możliwości uczestnictwa w wydarzeniu/zadaniu, którego dotyczy zgoda.</text:p>
      <text:p text:style-name="P20"/>
      <text:p text:style-name="P21">- W przypadku wyrażenia przez Pana/Panią zgody na przetwarzanie danych osobowych, może Pan/Pani wycofać ją w dowolnym momencie. W tym celu należy zwrócić się pisemnie do Administratora Danych.</text:p>
      <text:p text:style-name="P22"/>
      <text:p text:style-name="P23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<text:s/>wsparcia merytorycznego/organizacyjnego.</text:p>
      <text:p text:style-name="P24"/>
      <text:p text:style-name="P25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6"/>
      <text:p text:style-name="P27">- Ma Pan/Pani prawo dostępu do treści podanych danych oraz możliwość ich uzupełnienia i aktualizowania. Ma Pan/Pani prawo żądać ograniczenia przetwarzania lub usunięcia<text:s/>danych, które zebraliśmy za Pana/Pani zgodą. Równocześnie ma Pan/Pani prawo do przeniesienia danych osobowych.</text:p>
      <text:p text:style-name="P28"/>
      <text:p text:style-name="P29"><text:span text:style-name="T30">- Przysługuje Panu/Pani prawo do wniesienia skargi do organu nadzorczego w przypadku przetwarzania zebranych danych osobowych w sposób sprzeczny</text:span><text:span text:style-name="T31"><text:s/>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13:00Z</dc:date>
    <meta:print-date>2019-07-17T14:29:00Z</meta:print-date>
    <meta:template xlink:href="Normal" xlink:type="simple"/>
    <meta:editing-cycles>53</meta:editing-cycles>
    <meta:editing-duration>PT9180S</meta:editing-duration>
    <meta:document-statistic meta:page-count="1" meta:paragraph-count="5" meta:word-count="361" meta:character-count="2522" meta:row-count="18" meta:non-whitespace-character-count="2166"/>
  </office:meta>
</office:document-meta>
</file>